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>
        <style:tab-stops>
          <style:tab-stop style:type="left" style:position="3.9895in"/>
        </style:tab-stops>
      </style:paragraph-properties>
    </style:style>
  </office:automatic-styles>
  <office:body>
    <office:text text:use-soft-page-breaks="true">
      <text:p text:style-name="P1">MODULO DI AUTORIZZAZIONE DEL GENITORE PER LA</text:p>
      <text:p text:style-name="P2">PARTECIPAZIONE DELLO STUDENTE AL PROGETTO DIDATTICO<text:s/></text:p>
      <text:p text:style-name="P3"/>
      <text:p text:style-name="P4"/>
      <text:p text:style-name="P5">I sottoscritti, _______________________in qualità di genitori<text:s/>dell’alunno/a________________________</text:p>
      <text:p text:style-name="P6">frequentante la classe I^ sez.__ di codesta Istituzione Scolastica,</text:p>
      <text:p text:style-name="P7">AUTORIZZANO</text:p>
      <text:p text:style-name="P8">Il/la proprio/a figlio/a a partecipare al progetto annuale “Fragilità forti”, che prevede 2 incontri al mese della durata di 2 ore.<text:s/></text:p>
      <text:p text:style-name="P9"/>
      <text:p text:style-name="P10">Da restituire entro il 25 ottobre 2021</text:p>
      <text:p text:style-name="P11"/>
      <text:p text:style-name="P12">Data<text:s/>_____________________________</text:p>
      <text:p text:style-name="P13"><text:s text:c="104"/>Firma dei genitori</text:p>
      <text:p text:style-name="P14">____________________________________</text:p>
      <text:p text:style-name="P15"><text:tab/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inervini</meta:initial-creator>
    <dc:creator>Aldo Squillace</dc:creator>
    <meta:creation-date>2021-10-20T10:15:00Z</meta:creation-date>
    <dc:date>2021-10-20T10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